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844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f1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6">, </text:span><text:span text:style-name="T8">1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315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10">“</text:span><text:span text:style-name="T13">La Cámara de Diputados de la Provincia de Santa Fe vería con agrado que el Poder Ejecutivo, a través de los ministerios de Medio Ambiente, Salud y Producción, respectivamente, respondieran los siguientes puntos en torno a una fumigación denunciada en la localidad de Villa Cañás, departamento General López:</text:span></text:p>
      <text:p text:style-name="P11"><text:span text:style-name="T13">a) Si los ministerios de Medio Ambiente, Salud y Producción de la provincia de Santa Fe estaban en conocimiento de las fumigaciones constatadas en la localidad de Villa Cañás, a metros de una planta potabilizadora;</text:span></text:p>
      <text:p text:style-name="P12"><text:span text:style-name="T13">b) Si ambas carteras recibieron las respectivas notiﬁcaciones cuál fue el criterio para permitirlas;</text:span></text:p>
      <text:p text:style-name="P12"><text:span text:style-name="T13">c) Si se veriﬁcaron cantidades de elementos químicos esparcidos en la zona;</text:span></text:p>
      <text:p text:style-name="P12"><text:span text:style-name="T13">d) Si se estudiaron o estudiarán las potenciales consecuencias de esas aspersiones;</text:span></text:p>
      <text:p text:style-name="P12"><text:span text:style-name="T13">e) Difusión de los estudios realizados;</text:span></text:p>
      <text:p text:style-name="P12"><text:span text:style-name="T13">f) Responsabilidades de los distintos actores institucionales que permitieron la mencionada fumigación terrestre</text:span><text:span text:style-name="T10">.</text:span><text:span text:style-name="T6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8:39:09.290276361</dc:date>
    <meta:print-date>2017-05-31T08:37:27.959438597</meta:print-date>
    <meta:editing-cycles>38</meta:editing-cycles>
    <meta:editing-duration>PT1H4M19S</meta:editing-duration>
    <meta:generator>LibreOffice/5.1.6.2$Linux_X86_64 LibreOffice_project/10m0$Build-2</meta:generator>
    <meta:document-statistic meta:table-count="0" meta:image-count="1" meta:object-count="0" meta:page-count="1" meta:paragraph-count="16" meta:word-count="219" meta:character-count="1433" meta:non-whitespace-character-count="1222"/>
  </office:meta>
</office:document-meta>
</file>